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fo:font-weight="bold" style:font-weight-asian="bold" style:font-weight-complex="bold" fo:font-size="14pt" style:font-size-asian="14pt" style:font-size-complex="14pt"/>
    </style:style>
    <style:style style:name="T3" style:parent-style-name="Domyślnaczcionkaakapitu" style:family="text">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fo:language="de" fo:country="DE"/>
    </style:style>
    <style:style style:name="P5" style:parent-style-name="Standard" style:family="paragraph">
      <style:text-properties fo:font-weight="bold" style:font-weight-asian="bold" style:font-weight-complex="bold" fo:font-size="14pt" style:font-size-asian="14pt" style:font-size-complex="14pt" fo:language="de" fo:country="DE"/>
    </style:style>
    <style:style style:name="P6" style:parent-style-name="Standard" style:family="paragraph">
      <style:text-properties fo:font-weight="bold" style:font-weight-asian="bold" style:font-weight-complex="bold" fo:font-size="14pt" style:font-size-asian="14pt" style:font-size-complex="14pt" fo:language="de" fo:country="DE"/>
    </style:style>
    <style:style style:name="T7" style:parent-style-name="Domyślnaczcionkaakapitu" style:family="text">
      <style:text-properties fo:font-weight="bold" style:font-weight-asian="bold" style:font-weight-complex="bold" fo:font-size="14pt" style:font-size-asian="14pt" style:font-size-complex="14pt" fo:language="en" fo:country="US"/>
    </style:style>
    <style:style style:name="T8" style:parent-style-name="Domyślnaczcionkaakapitu" style:family="text">
      <style:text-properties fo:font-weight="bold" style:font-weight-asian="bold" style:font-weight-complex="bold" fo:font-size="14pt" style:font-size-asian="14pt" style:font-size-complex="14pt" fo:language="en" fo:country="US"/>
    </style:style>
    <style:style style:name="T9" style:parent-style-name="Domyślnaczcionkaakapitu" style:family="text">
      <style:text-properties fo:font-weight="bold" style:font-weight-asian="bold" style:font-weight-complex="bold" fo:font-size="14pt" style:font-size-asian="14pt" style:font-size-complex="14pt" fo:language="en" fo:country="US"/>
    </style:style>
    <style:style style:name="T10" style:parent-style-name="Domyślnaczcionkaakapitu" style:family="text">
      <style:text-properties fo:font-weight="bold" style:font-weight-asian="bold" style:font-weight-complex="bold" fo:font-size="14pt" style:font-size-asian="14pt" style:font-size-complex="14pt" fo:language="en" fo:country="US"/>
    </style:style>
    <style:style style:name="T11" style:parent-style-name="Domyślnaczcionkaakapitu" style:family="text">
      <style:text-properties fo:font-weight="bold" style:font-weight-asian="bold" style:font-weight-complex="bold" fo:font-size="14pt" style:font-size-asian="14pt" style:font-size-complex="14pt" fo:language="en" fo:country="US"/>
    </style:style>
    <style:style style:name="T12"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13"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14" style:parent-style-name="Standard" style:family="paragraph">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15" style:parent-style-name="Standard" style:family="paragraph">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16"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17"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fo:language="de" fo:country="DE"/>
    </style:style>
    <style:style style:name="T18"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de" fo:country="DE"/>
    </style:style>
    <style:style style:name="T19"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fo:language="de" fo:country="DE"/>
    </style:style>
    <style:style style:name="P20" style:parent-style-name="Standard" style:family="paragraph">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21" style:parent-style-name="Standard" style:family="paragraph">
      <style:text-properties fo:font-weight="bold" style:font-weight-asian="bold" style:font-weight-complex="bold" fo:font-size="14pt" style:font-size-asian="14pt" style:font-size-complex="14pt" fo:language="en" fo:country="US"/>
    </style:style>
    <style:style style:name="P22" style:parent-style-name="Standard" style:family="paragraph">
      <style:text-properties fo:font-weight="bold" style:font-weight-asian="bold" style:font-weight-complex="bold" fo:font-size="14pt" style:font-size-asian="14pt" style:font-size-complex="14pt" fo:language="en" fo:country="US"/>
    </style:style>
    <style:style style:name="P23" style:parent-style-name="Standard" style:family="paragraph">
      <style:text-properties fo:font-weight="bold" style:font-weight-asian="bold" style:font-weight-complex="bold" fo:font-size="13pt" style:font-size-asian="13pt" style:font-size-complex="13pt" fo:language="en" fo:country="US"/>
    </style:style>
    <style:style style:name="P24" style:parent-style-name="Standard" style:family="paragraph">
      <style:text-properties fo:font-size="13pt" style:font-size-asian="13pt" style:font-size-complex="13pt" fo:language="en" fo:country="US"/>
    </style:style>
    <style:style style:name="S1" style:family="section">
      <style:section-properties fo:margin-left="0in" fo:margin-right="0in" style:writing-mode="lr-tb"/>
    </style:style>
    <style:style style:name="P25" style:parent-style-name="Textbody" style:family="paragraph">
      <style:text-properties fo:font-size="13pt" style:font-size-asian="13pt" style:font-size-complex="13pt" fo:language="en" fo:country="US"/>
    </style:style>
    <style:style style:name="P26" style:parent-style-name="Textbody" style:family="paragraph">
      <style:text-properties fo:font-size="13pt" style:font-size-asian="13pt" style:font-size-complex="13pt" fo:language="en" fo:country="US"/>
    </style:style>
    <style:style style:name="P27" style:parent-style-name="Textbody" style:family="paragraph">
      <style:text-properties fo:font-size="13pt" style:font-size-asian="13pt" style:font-size-complex="13pt" fo:language="en" fo:country="US"/>
    </style:style>
    <style:style style:name="P28" style:parent-style-name="Textbody" style:family="paragraph">
      <style:text-properties fo:font-size="13pt" style:font-size-asian="13pt" style:font-size-complex="13pt" fo:language="en" fo:country="US"/>
    </style:style>
    <style:style style:name="T29" style:parent-style-name="Domyślnaczcionkaakapitu" style:family="text">
      <style:text-properties fo:font-size="13pt" style:font-size-asian="13pt" style:font-size-complex="13pt" fo:language="en" fo:country="US"/>
    </style:style>
    <style:style style:name="T30" style:parent-style-name="Domyślnaczcionkaakapitu" style:family="text">
      <style:text-properties fo:font-weight="bold" style:font-weight-asian="bold" style:font-weight-complex="bold" fo:font-style="italic" style:font-style-asian="italic" style:font-style-complex="italic" fo:language="en" fo:country="US"/>
    </style:style>
    <style:style style:name="T31" style:parent-style-name="Domyślnaczcionkaakapitu" style:family="text">
      <style:text-properties fo:font-weight="bold" style:font-weight-asian="bold" style:font-weight-complex="bold" fo:font-style="italic" style:font-style-asian="italic" style:font-style-complex="italic" fo:language="de" fo:country="DE"/>
    </style:style>
    <style:style style:name="S2" style:family="section">
      <style:section-properties fo:margin-left="0in" fo:margin-right="0in" style:writing-mode="lr-tb"/>
    </style:style>
    <style:style style:name="P32" style:parent-style-name="Textbody" style:family="paragraph">
      <style:text-properties fo:language="en" fo:country="US"/>
    </style:style>
    <style:style style:name="P33" style:parent-style-name="Textbody" style:family="paragraph">
      <style:text-properties fo:font-weight="bold" style:font-weight-asian="bold" style:font-weight-complex="bold" fo:font-style="italic" style:font-style-asian="italic" style:font-style-complex="italic" fo:font-size="14pt" style:font-size-asian="14pt" style:font-size-complex="14pt" fo:language="de" fo:country="DE"/>
    </style:style>
    <style:style style:name="P34" style:parent-style-name="Textbody" style:family="paragraph">
      <style:text-properties fo:font-weight="bold" style:font-weight-asian="bold" style:font-weight-complex="bold" fo:font-style="italic" style:font-style-asian="italic" style:font-style-complex="italic" fo:font-size="14pt" style:font-size-asian="14pt" style:font-size-complex="14pt" fo:language="de" fo:country="DE"/>
    </style:style>
    <style:style style:name="P35" style:parent-style-name="Heading1" style:family="paragraph">
      <style:text-properties fo:font-size="13pt" style:font-size-asian="13pt" style:font-size-complex="13pt" fo:language="en" fo:country="US"/>
    </style:style>
    <style:style style:name="P36" style:parent-style-name="Textbody" style:family="paragraph">
      <style:text-properties fo:language="en" fo:country="US"/>
    </style:style>
    <style:style style:name="P37" style:parent-style-name="Textbody" style:family="paragraph">
      <style:text-properties fo:language="en" fo:country="US"/>
    </style:style>
    <style:style style:name="P38" style:parent-style-name="Textbody" style:family="paragraph">
      <style:text-properties fo:language="en" fo:country="US"/>
    </style:style>
    <style:style style:name="P39" style:parent-style-name="Textbody" style:family="paragraph">
      <style:text-properties fo:language="en" fo:country="US"/>
    </style:style>
    <style:style style:name="P40" style:parent-style-name="Textbody" style:family="paragraph">
      <style:text-properties fo:language="en" fo:country="US"/>
    </style:style>
    <style:style style:name="P41" style:parent-style-name="Textbody" style:family="paragraph">
      <style:text-properties fo:language="en" fo:country="US"/>
    </style:style>
    <style:style style:name="P42" style:parent-style-name="Textbody" style:list-style-name="LFO1" style:family="paragraph"/>
    <style:style style:name="T43" style:parent-style-name="Domyślnaczcionkaakapitu" style:family="text">
      <style:text-properties fo:language="en" fo:country="US"/>
    </style:style>
    <style:style style:name="T44" style:parent-style-name="Domyślnaczcionkaakapitu" style:family="text">
      <style:text-properties fo:language="de" fo:country="DE"/>
    </style:style>
    <style:style style:name="T45" style:parent-style-name="Domyślnaczcionkaakapitu" style:family="text">
      <style:text-properties fo:language="de" fo:country="DE"/>
    </style:style>
    <style:style style:name="T46" style:parent-style-name="Domyślnaczcionkaakapitu" style:family="text">
      <style:text-properties fo:language="en" fo:country="US"/>
    </style:style>
    <style:style style:name="T47" style:parent-style-name="Domyślnaczcionkaakapitu" style:family="text">
      <style:text-properties fo:language="de" fo:country="DE"/>
    </style:style>
    <style:style style:name="P48" style:parent-style-name="Textbody" style:list-style-name="LFO1" style:family="paragraph"/>
    <style:style style:name="T49" style:parent-style-name="Domyślnaczcionkaakapitu" style:family="text">
      <style:text-properties fo:language="de" fo:country="DE"/>
    </style:style>
    <style:style style:name="T50" style:parent-style-name="Domyślnaczcionkaakapitu" style:family="text">
      <style:text-properties fo:language="en" fo:country="US"/>
    </style:style>
    <style:style style:name="T51" style:parent-style-name="Domyślnaczcionkaakapitu" style:family="text">
      <style:text-properties fo:language="de" fo:country="DE"/>
    </style:style>
    <style:style style:name="P52" style:parent-style-name="Textbody" style:family="paragraph">
      <style:text-properties fo:language="de" fo:country="DE"/>
    </style:style>
    <style:style style:name="P53" style:parent-style-name="Textbody" style:family="paragraph">
      <style:text-properties fo:language="de" fo:country="DE"/>
    </style:style>
    <style:style style:name="T54" style:parent-style-name="Domyślnaczcionkaakapitu" style:family="text">
      <style:text-properties fo:language="de" fo:country="DE"/>
    </style:style>
    <style:style style:name="T55" style:parent-style-name="Domyślnaczcionkaakapitu" style:family="text">
      <style:text-properties fo:language="en" fo:country="US"/>
    </style:style>
    <style:style style:name="T56" style:parent-style-name="Domyślnaczcionkaakapitu" style:family="text">
      <style:text-properties fo:language="de" fo:country="DE"/>
    </style:style>
    <style:style style:name="T57" style:parent-style-name="Domyślnaczcionkaakapitu" style:family="text">
      <style:text-properties fo:language="en" fo:country="US"/>
    </style:style>
    <style:style style:name="T58" style:parent-style-name="Domyślnaczcionkaakapitu" style:family="text">
      <style:text-properties fo:language="de" fo:country="DE"/>
    </style:style>
    <style:style style:name="T59" style:parent-style-name="Domyślnaczcionkaakapitu" style:family="text">
      <style:text-properties fo:language="de" fo:country="DE"/>
    </style:style>
    <style:style style:name="T60" style:parent-style-name="Domyślnaczcionkaakapitu" style:family="text">
      <style:text-properties fo:language="en" fo:country="US"/>
    </style:style>
    <style:style style:name="T61" style:parent-style-name="Domyślnaczcionkaakapitu" style:family="text">
      <style:text-properties fo:language="de" fo:country="DE"/>
    </style:style>
    <style:style style:name="T62" style:parent-style-name="Domyślnaczcionkaakapitu" style:family="text">
      <style:text-properties fo:language="en" fo:country="US"/>
    </style:style>
    <style:style style:name="T63" style:parent-style-name="Domyślnaczcionkaakapitu" style:family="text">
      <style:text-properties fo:language="de" fo:country="DE"/>
    </style:style>
    <style:style style:name="T64" style:parent-style-name="Domyślnaczcionkaakapitu" style:family="text">
      <style:text-properties fo:language="en" fo:country="US"/>
    </style:style>
    <style:style style:name="T65" style:parent-style-name="Domyślnaczcionkaakapitu" style:family="text">
      <style:text-properties fo:language="de" fo:country="DE"/>
    </style:style>
    <style:style style:name="P66" style:parent-style-name="Textbody" style:family="paragraph">
      <style:text-properties fo:language="en" fo:country="US"/>
    </style:style>
    <style:style style:name="P67" style:parent-style-name="Textbody" style:family="paragraph">
      <style:text-properties fo:font-weight="bold" style:font-weight-asian="bold" style:font-weight-complex="bold" fo:font-style="italic" style:font-style-asian="italic" style:font-style-complex="italic" fo:font-size="14pt" style:font-size-asian="14pt" style:font-size-complex="14pt" fo:language="de" fo:country="DE"/>
    </style:style>
    <style:style style:name="P68" style:parent-style-name="Textbody" style:family="paragraph">
      <style:text-properties fo:font-weight="bold" style:font-weight-asian="bold" style:font-weight-complex="bold" fo:font-style="italic" style:font-style-asian="italic" style:font-style-complex="italic" fo:font-size="14pt" style:font-size-asian="14pt" style:font-size-complex="14pt" fo:language="de" fo:country="DE"/>
    </style:style>
    <style:style style:name="P69" style:parent-style-name="Textbody" style:family="paragraph">
      <style:text-properties fo:font-weight="bold" style:font-weight-asian="bold" style:font-weight-complex="bold" fo:font-style="italic" style:font-style-asian="italic" style:font-style-complex="italic" fo:font-size="14pt" style:font-size-asian="14pt" style:font-size-complex="14pt" fo:language="de" fo:country="DE"/>
    </style:style>
    <style:style style:name="P70" style:parent-style-name="Textbody" style:family="paragraph">
      <style:text-properties fo:font-weight="bold" style:font-weight-asian="bold" style:font-weight-complex="bold" fo:font-style="italic" style:font-style-asian="italic" style:font-style-complex="italic" fo:font-size="14pt" style:font-size-asian="14pt" style:font-size-complex="14pt" fo:language="de" fo:country="DE"/>
    </style:style>
    <style:style style:name="P71" style:parent-style-name="Textbody" style:family="paragraph">
      <style:text-properties fo:font-weight="bold" style:font-weight-asian="bold" style:font-weight-complex="bold" fo:font-style="italic" style:font-style-asian="italic" style:font-style-complex="italic" fo:font-size="14pt" style:font-size-asian="14pt" style:font-size-complex="14pt" fo:language="de" fo:country="DE"/>
    </style:style>
    <style:style style:name="P72" style:parent-style-name="Textbody" style:family="paragraph">
      <style:text-properties fo:font-weight="bold" style:font-weight-asian="bold" style:font-weight-complex="bold" fo:font-style="italic" style:font-style-asian="italic" style:font-style-complex="italic" fo:font-size="14pt" style:font-size-asian="14pt" style:font-size-complex="14pt" fo:language="de" fo:country="DE"/>
    </style:style>
    <style:style style:name="P73" style:parent-style-name="Textbody" style:family="paragraph">
      <style:text-properties fo:font-weight="bold" style:font-weight-asian="bold" style:font-weight-complex="bold" fo:font-style="italic" style:font-style-asian="italic" style:font-style-complex="italic" fo:font-size="14pt" style:font-size-asian="14pt" style:font-size-complex="14pt" fo:language="de" fo:country="DE"/>
    </style:style>
    <style:style style:name="T74" style:parent-style-name="Domyślnaczcionkaakapitu" style:family="text">
      <style:text-properties fo:font-size="14pt" style:font-size-asian="14pt" style:font-size-complex="14pt" style:text-underline-type="single" style:text-underline-style="solid" style:text-underline-width="auto" style:text-underline-mode="continuous" fo:language="de" fo:country="DE"/>
    </style:style>
    <style:style style:name="T75" style:parent-style-name="Domyślnaczcionkaakapitu" style:family="text">
      <style:text-properties fo:font-size="14pt" style:font-size-asian="14pt" style:font-size-complex="14pt" fo:language="de" fo:country="DE"/>
    </style:style>
    <style:style style:name="T76" style:parent-style-name="Domyślnaczcionkaakapitu" style:family="text">
      <style:text-properties fo:font-size="14pt" style:font-size-asian="14pt" style:font-size-complex="14pt" fo:language="en" fo:country="US"/>
    </style:style>
    <style:style style:name="P77" style:parent-style-name="Textbody" style:family="paragraph">
      <style:text-properties fo:font-size="14pt" style:font-size-asian="14pt" style:font-size-complex="14pt" fo:language="de" fo:country="DE"/>
    </style:style>
    <style:style style:name="P78" style:parent-style-name="Textbody" style:family="paragraph">
      <style:text-properties fo:font-size="14pt" style:font-size-asian="14pt" style:font-size-complex="14pt" fo:language="de" fo:country="DE"/>
    </style:style>
    <style:style style:name="P79" style:parent-style-name="Textbody" style:family="paragraph">
      <style:text-properties fo:font-size="14pt" style:font-size-asian="14pt" style:font-size-complex="14pt" fo:language="de" fo:country="DE"/>
    </style:style>
    <style:style style:name="P80" style:parent-style-name="Textbody" style:family="paragraph">
      <style:text-properties fo:font-size="14pt" style:font-size-asian="14pt" style:font-size-complex="14pt" fo:language="de" fo:country="DE"/>
    </style:style>
    <style:style style:name="P81" style:parent-style-name="Textbody" style:family="paragraph">
      <style:text-properties fo:font-size="14pt" style:font-size-asian="14pt" style:font-size-complex="14pt" fo:language="de" fo:country="DE"/>
    </style:style>
    <style:style style:name="T82"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fo:language="de" fo:country="DE"/>
    </style:style>
    <style:style style:family="graphic" style:name="a0" style:parent-style-name="Graphics">
      <style:graphic-properties fo:border="0.01042in none" fo:background-color="transparent" style:wrap="left" style:wrap-contour="false" fo:clip="rect(0in 0in 0in 0in)" style:horizontal-rel="paragraph" style:vertical-rel="page-content" style:horizontal-pos="right" style:vertical-pos="top" draw:luminance="0%" draw:contrast="0%" draw:image-opacity="100%"/>
    </style:style>
    <style:style style:family="graphic" style:name="a1" style:parent-style-name="Graphics">
      <style:graphic-properties fo:border="0.01042in none" fo:background-color="transparent" style:wrap="left" style:wrap-contour="false" fo:clip="rect(0in 0in 0in 0in)" style:horizontal-rel="paragraph" style:vertical-rel="page-content" style:horizontal-pos="right" style:vertical-pos="top" draw:luminance="0%" draw:contrast="0%" draw:image-opacity="100%"/>
    </style:style>
  </office:automatic-styles>
  <office:body>
    <office:text text:use-soft-page-breaks="true">
      <text:p text:style-name="P1"><text:span text:style-name="T2"><draw:frame draw:z-index="251657216" draw:style-name="a0" draw:name="grafika3" text:anchor-type="paragraph" svg:x="0in" svg:y="0in" svg:width="0.01614in" svg:height="0.01614in" style:rel-width="scale" style:rel-height="scale"><draw:image xlink:href="http://www.spiegel.de/cgi-bin/vdz/CP/spiegel/reise/aktuell/c-140/r-271/p-druckversion/a-676585/be-PB64-cmVpc2UvYXJ0aWtlbA_3_3/szwprofil-1137" xlink:type="simple" xlink:show="embed" xlink:actuate="onLoad"/><svg:desc/></draw:frame></text:span><text:span text:style-name="T3"><draw:frame draw:z-index="251658240" draw:style-name="a1" draw:name="grafika2" text:anchor-type="paragraph" svg:x="0in" svg:y="0in" svg:width="0.01614in" svg:height="0.01614in" style:rel-width="scale" style:rel-height="scale"><draw:image xlink:href="http://spiegel.ivwbox.de/cgi-bin/ivw/CP/1137;/reise/aktuell/c-140/r-271/p-druckversion/a-676585/be-PB64-cmVpc2UvYXJ0aWtlbA_3_3/szwprofil-1137?r=http%3A//www.spiegel.de/reise/aktuell/0%2C1518%2C676585%2C00.html&amp;d=84082.94389485329" xlink:type="simple" xlink:show="embed" xlink:actuate="onLoad"/><svg:desc/></draw:frame></text:span></text:p>
      <text:p text:style-name="P4"/>
      <text:p text:style-name="P5"/>
      <text:p text:style-name="P6"/>
      <text:p text:style-name="Standard"><text:span text:style-name="T7"><text:tab/></text:span><text:span text:style-name="T8"><text:tab/></text:span><text:span text:style-name="T9"><text:tab/></text:span><text:span text:style-name="T10"><text:tab/></text:span><text:span text:style-name="T11"><text:tab/></text:span><text:span text:style-name="T12"><text:tab/></text:span><text:span text:style-name="T13"><text:s text:c="18"/>Gesamtpunktezahl: …...../60</text:span></text:p>
      <text:p text:style-name="P14">Aufgabe 1</text:p>
      <text:p text:style-name="P15"/>
      <text:p text:style-name="Standard"><text:span text:style-name="T16">Im folgenden Text sind<text:s/></text:span><text:span text:style-name="T17">15 Lücken eingefügt. Rekonstruieren Sie den Text, indem Sie<text:s/></text:span><text:span text:style-name="T18">in jede Lücke nur ein Wort oder einen Wortteil</text:span><text:span text:style-name="T19"><text:s/>schreiben. Die Lösungen müssen grammatikalisch und sinngemäß passen.</text:span></text:p>
      <text:p text:style-name="P20"/>
      <text:p text:style-name="P21"/>
      <text:p text:style-name="P22"/>
      <text:p text:style-name="P23">Wintersport. Italien will Auslöser von Lawinen bestrafen</text:p>
      <text:p text:style-name="P24"/>
      <text:section text:name="Sect1" text:style-name="S1">
        <text:soft-page-break/>
        <text:p text:style-name="P25">Rom - Nach einem Wochenende mit insgesamt acht Lawinentoten erwägt Italiens Regierung drastische Maßna............ gegen Unvorsichtige. In einer im Senat gerade diskutierten Eilverordnung zum Katastrophenschutz seien für die Auslöser einer Lawine mit Todesopfern Haftstra......... vorgesehen, berichteten italienische Medien <text:s/>…..... <text:s text:c="4"/>Montag. Unvorsichtigen, die sich trotz Warnung außerhalb der erlaubten Pisten bewegten oder gefährliche Exkursionen unternähmen, sollen in Zukunft bis zu 5000 Euro Geldbuße dro.............</text:p>
        <text:p text:style-name="P26">Die Regierung des konservativen Ministerpräsidenten Berlusconi rea............... damit auf den wiederholten Appell des italienischen Zivilschutzes. Zu viele Menschen würden dem verantwortungsl........... Verhalten von Bergsteigern und Skifahrern <text:s/>…........ <text:s text:c="2"/>Opfer fallen, hatte Zivilschutzchef Guido Bertolaso erst vor kurzem wieder kritisiert. Auch die Einsatztruppen der Bergwache müssten oft ihr Le............ aufs Spiel setzen,<text:s/>nur <text:s/>…........ <text:s text:c="3"/>bewusst mutwillige Skifahrer in Sicherheit zu bringen.</text:p>
        <text:p text:style-name="P27">"Eine hysterische Reaktion", kommentierte Extrembergsteiger Reinhold Messner die geplanten Maßnahmen am Montag. Mit derartigen Gesetzesinitiativen werde "dem Alpinismus der Garaus gemacht", meinte der "König der Achttausender", wie der 65-jährige mit Blick auf seine Bergsteigererfolge genannt wird. Jeder Bürger trage eine Verantw.................. <text:s/>gegenüber den anderen, "auch die, die Bergsport betreiben". Dafür brauche man k........<text:s/><text:s text:c="3"/>neues Gesetz, sondern viel mehr eine bessere Aufklärung darüber, "wo Tourismus aufhört und wo professioneller Bergsport an..............", so Messner.</text:p>
        <text:p text:style-name="P28">Sieben Menschen waren am Wochenende ….... <text:s text:c="3"/>Norditalien von Lawinen in den Tod gerissen worden. Eine<text:s/>am Sonntag noch lebend aus dem Schnee befreite Frau erlag am Montagmorgen ihren Verletzungen, wie die Online-Ausgabe der römischen Tageszeitung "La Repubblica" beri................ Durch eine Kaltfront, die vor allem den Norden Italiens seit einer Woche mit klirrenden Minustemperaturen und starkem Schneef............ überzieht, herrscht in fast allen nördlichen Berggebieten sowie in den mittelitalienischen Abruzzen seit Tagen erhöhte Lawinengefahr.</text:p>
        <text:p text:style-name="Textbody"><text:span text:style-name="T29"><text:line-break/></text:span><text:span text:style-name="T30">….........</text:span><text:span text:style-name="T31">/30 Punkte</text:span></text:p>
      </text:section>
      <text:section text:name="Sect2" text:style-name="S2">
        <text:soft-page-break/>
        <text:p text:style-name="P32">Aufgabe 2</text:p>
        <text:soft-page-break/>
        <text:p text:style-name="P33">Lesen Sie den Text und<text:s/>entscheiden Sie, welche Aussagen richtig und welche falsch sind, indem Sie jeden Satz mit einem (r) oder (f) markieren:</text:p>
        <text:p text:style-name="P34"/>
        <text:p text:style-name="P35">ICE-Wartungsprobleme. Bahn rechnet noch wochenlang mit Einschränkungen</text:p>
        <text:p text:style-name="P36"><text:bookmark-start text:name="spIntroTeaser"/><text:bookmark-end text:name="spIntroTeaser"/>Überfüllte Züge, starke Verspätungen: Die Deutsche Bahn bekommt<text:s/>den immensen Wartungsaufwand für ICE-Züge nicht in den Griff. Auch die Kälte bringt Probleme - Fahrgäste müssen noch für mehrere Wochen mit starken Einschränkungen rechnen.</text:p>
        <text:p text:style-name="P37">Bahnfahrer müssen noch bis ins Frühjahr hinein mit Verspätungen, technischen Problemen und überfüllten Zügen im Fernverkehr rechnen. Die Schwierigkeiten seien nicht über Nacht in den Griff zu bekommen, heißt es nach Informationen des SPIEGEL bahnintern. "Für unser Image ist das eine Katastrophe", klagt ein Vorstand.</text:p>
        <text:p text:style-name="P38">Seit Monaten erleben<text:s/>Fahrgäste zudem häufig, dass Züge nur noch in halber Länge fahren, ICE-Züge durch IC-Züge ersetzt werden oder Klimaanlagen oder Toiletten defekt sind. Wenn ein Zug defekt ist, stehen kaum Ersatzzüge zur Verfügung.</text:p>
        <text:p text:style-name="P39">Hauptursache für die Einschränkungen ist<text:s/>ein Wartungsstau bei den ICE-Zügen, die seit einem Achsbruch vor eineinhalb Jahren ohnehin alle drei Wochen untersucht werden müssen. Die Hochgeschwindigkeitszüge sind anfällig gegen Kälte, etwa durch Vereisungen an den Radläufen. Fallen diese Eisklumpen bei Tempo 250 ab, schleudern sie den Schotter aus dem Gleisbett gegen den Unterboden der Fahrzeuge. Das wiederum hat zu zahlreichen Schäden an Elektronik, Rädern und Achsen geführt.</text:p>
        <text:p text:style-name="P40">Mittlerweile stauen sich die Züge bereits vor den Werkstätten. Auch bei Tauwetter wird es Wochen dauern, bis der Wartungsstau abgearbeitet ist. Um den Engpass zu überbrücken, richtet die Bahn sechs bereits eingemottete Diesel-ICE wieder für den Fahrbetrieb her. Auf der Strecke zwischen Frankfurt am Main und Paris ersetzen neuerdings zwei Züge der französischen Staatsbahn die ICE. Ein TV-Magazin hatte im Januar berichtet, dass zusätzlich Mängel bei der Wartung für die zahlreichen Verspätungen verantwortlich sein könnten - das hatte die Bahn jedoch dementiert.</text:p>
        <text:p text:style-name="P41"/>
        <text:list text:style-name="LFO1" text:continue-numbering="true">
          <text:list-item>
            <text:p text:style-name="P42"><text:span text:style-name="T43">Die Deutsche Bahn<text:s/></text:span><text:span text:style-name="T44">sc</text:span><text:span text:style-name="T45">hafft es nicht, die<text:s/></text:span><text:span text:style-name="T46"><text:s/>ICE-Züge<text:s/></text:span><text:span text:style-name="T47">rechtzeitig zu warten</text:span></text:p>
          </text:list-item>
          <text:list-item>
            <text:p text:style-name="P48"><text:span text:style-name="T49">Für die <text:s/></text:span><text:span text:style-name="T50">Fahrgäste<text:s/></text:span><text:span text:style-name="T51">bedeutet es technische Probleme, Verspätungen und volle Züge.</text:span></text:p>
          </text:list-item>
        </text:list>
        <text:p text:style-name="P52"><text:s text:c="6"/>3. <text:s text:c="2"/>Das wird allerdings den guten Ruf der Deutschen Bundesbahn nicht ruinieren.</text:p>
        <text:p text:style-name="P53"><text:s text:c="6"/>4. <text:s text:c="2"/>Die Hauptsache ist, dass<text:s/>die Klimaanlagen und Toiletten einwandfrei funktionieren.</text:p>
        <text:p text:style-name="Textbody"><text:span text:style-name="T54"><text:s text:c="6"/>5. <text:s text:c="2"/>Die Kälte hat keinen Einfluss auf die Hochgeschwindigkeitszüge.</text:span></text:p>
        <text:p text:style-name="Textbody"><text:span text:style-name="T55"><text:s text:c="6"/></text:span><text:span text:style-name="T56">6. <text:s text:c="2"/>Bei Tempo 250 gibt es Defekte an Elektronik, Rädern und Achsen</text:span></text:p>
        <text:p text:style-name="Textbody"><text:span text:style-name="T57"><text:s text:c="6"/></text:span><text:span text:style-name="T58">7. <text:s text:c="2"/>Tauwetter wird die Lage sofort verbe</text:span><text:span text:style-name="T59">ssern.</text:span></text:p>
        <text:p text:style-name="Textbody"><text:span text:style-name="T60"><text:s text:c="6"/></text:span><text:span text:style-name="T61">8. <text:s text:c="2"/>Die französische Staatsbahn kommt mit ihren Zügen nicht zu Hilfe.</text:span></text:p>
        <text:p text:style-name="Textbody"><text:span text:style-name="T62"><text:s text:c="6"/></text:span><text:span text:style-name="T63">9. <text:s text:c="2"/>Nach Fernsehberichten ist die Wartung der ICE-Züge auch manchmal mangelhaft.</text:span></text:p>
        <text:p text:style-name="Textbody"><text:span text:style-name="T64"><text:s text:c="5"/></text:span><text:span text:style-name="T65">10. <text:s/>Die Bahn wies die Vorwürfe zurück.</text:span></text:p>
        <text:p text:style-name="P66"/>
        <text:p text:style-name="P67">….../20 Punkte</text:p>
        <text:p text:style-name="P68"/>
        <text:p text:style-name="P69">Aufgabe 3</text:p>
        <text:p text:style-name="P70"/>
        <text:p text:style-name="P71">Wie heißt es auf Deutsch?</text:p>
        <text:p text:style-name="P72"/>
        <text:p text:style-name="P73"/>
        <text:p text:style-name="Textbody"><text:span text:style-name="T74">Krakau</text:span><text:span text:style-name="T75"><text:s/>wurde im Jahr 2000 Kulturhauptstadt und hat deshalb einiges zu bieten.<text:s/></text:span><text:span text:style-name="T76">Es ist eine alte Stadt, hier findet man viele original erhaltene Baudenkmäler, die vom Krieg verschont blieben.</text:span></text:p>
        <text:p text:style-name="P77">Auf dem berühmten (Wzgórze<text:s/>Wawelskie)........................................ liegen das Königsschloss und der Waweldom. <text:s/>Die Geschichte des Bauwerks reicht bis ins Jahr 1000 zurück.. Der Dom vereint verschiedene Baustile. Die Grabmäler von Königen, Dichtern und Nationalhelden aus der Romantik befinden sich hier. Hier liegt auch die berühmte (Kaplica Zygmuntowska) ….................................... Der verstorbene Papst Johannes Paul II war an dieser Kirche Erzbischof. Die wichtigsten Handelswege Europas wie die Hohe Straße, eine<text:s/>Nebenroute der Bernsteinstraße und die Salzstraße verliefen am (Rynek Główny)................................... Dort befanden sich viele Gebäude, die zum Handeln genutzt wurden. Erhalten geblieben sind (Sukiennice)..........................................., wo man heute Souvenirs kaufen kann. In der ersten Etage liegt die Galerie der polnischen Maler des 18- und 19. Jahrhunderts, welche zum polnischen Nationalmuseum gehört. Noch heute wird im Innenraum Handel betrieben. Direkt am Marktplatz steht (Kościół<text:s/>Mariacki) …............................ ….................................., die ein beeindruckendes Beispiel für gotische Architektur darstellt. In der Kirche befindet sich der Altar von Veit Stoß, eines der wichtigsten Krakauer Sehenswürdigkeiten und der größte Altar in Europa. Es hat 12 Jahre gedauert, bis der Altar fertig gebaut wurde. <text:s/></text:p>
        <text:p text:style-name="P78"/>
        <text:p text:style-name="P79"/>
        <text:p text:style-name="P80"/>
        <text:p text:style-name="P81"/>
        <text:p text:style-name="Textbody"><text:span text:style-name="T82">…...../1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er"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Heading3" style:display-name="Heading 3" style:family="paragraph" style:parent-style-name="Header" style:next-style-name="Textbody" style:default-outline-level="3">
      <style:text-properties style:font-name="Times New Roman" style:font-name-asian="Arial Unicode MS" fo:font-weight="bold" style:font-weight-asian="bold" style:font-weight-complex="bold" fo:hyphenate="false"/>
    </style:style>
    <style:style style:name="Heading2" style:display-name="Heading 2" style:family="paragraph" style:parent-style-name="Header"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Heading4" style:display-name="Heading 4" style:family="paragraph" style:parent-style-name="Header"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ciej Pyś</meta:initial-creator>
    <dc:creator>umwm</dc:creator>
    <meta:creation-date>2010-04-20T09:39:00Z</meta:creation-date>
    <dc:date>2010-04-20T09:39:00Z</dc:date>
    <meta:template xlink:href="Normal" xlink:type="simple"/>
    <meta:editing-cycles>2</meta:editing-cycles>
    <meta:editing-duration>PT300S</meta:editing-duration>
    <meta:document-statistic meta:page-count="3" meta:paragraph-count="13" meta:word-count="999" meta:character-count="6985" meta:row-count="49" meta:non-whitespace-character-count="5999"/>
  </office:meta>
</office:document-meta>
</file>